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110816" officeooo:paragraph-rsid="00110816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0816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108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COMMISSION ANIMATION</text:span><text:span text:style-name="T1"/></text:p>
      <text:p text:style-name="P2"><text:span text:style-name="T1">REUNION DU 17 JUIN 2024</text:span><text:span text:style-name="T1"/></text:p>
      <text:p text:style-name="P2"><text:span text:style-name="T1">COMPTE RENDU</text:span><text:span text:style-name="T1"/></text:p>
      <text:p text:style-name="P3"/>
      <text:p text:style-name="P3"/>
      <text:p text:style-name="P3"/>
      <text:p text:style-name="P1"/>
      <text:p text:style-name="P1">présents : Dominique Rudelle – Marie Ladirat – Christian Gares – Didier Lascoumes</text:p>
      <text:p text:style-name="P1"/>
      <text:p text:style-name="P2"><text:span text:style-name="T2">1) préparation du BBB du 28 juin</text:span><text:span text:style-name="T2"/></text:p>
      <text:p text:style-name="P2"><text:span text:style-name="T2"/></text:p>
      <text:p text:style-name="P1"/>
      <text:p text:style-name="P1"><text:span text:style-name="T4">- déroulement</text:span><text:span text:style-name="T4"/></text:p>
      <text:p text:style-name="P1">2 tournois organisés par Dominique Rudelle</text:p>
      <text:p text:style-name="P1">1 buffet comprenant : apéritif <text:s/>- <text:s/>pizzas <text:s/>- <text:s/>desserts</text:p>
      <text:p text:style-name="P1"/>
      <text:p text:style-name="P1"><text:span text:style-name="T4">- gestion des 2 caisses</text:span> (tournois et repas) <text:s/>= <text:s/>Christian Gares et Didier Lascoumes</text:p>
      <text:p text:style-name="P1"/>
      <text:p text:style-name="P1"><text:span text:style-name="T4">- achats à réaliser</text:span><text:span text:style-name="T4"/></text:p>
      <text:p text:style-name="P1">tomates cerises pour l’apéritif, ananas coupés en morceaux pour le dessert <text:s/>= <text:s/>Marie Ladirat <text:s text:c="2"/></text:p>
      <text:p text:style-name="P1">pizzas <text:s/>= <text:s/>Didier Lascoumes (commande au Divan)</text:p>
      <text:p text:style-name="P4">vin blanc et vin rouge <text:s/>= <text:s/>Didier Lascoumes</text:p>
      <text:p text:style-name="P1"/>
      <text:p text:style-name="P1"><text:span text:style-name="T4">- plats préparés par les participants</text:span><text:span text:style-name="T4"/></text:p>
      <text:p text:style-name="P1">4 desserts <text:s/>= <text:s/>Maguy Causse, Ginette Guibal, Geneviève Billard, Marie Ladirat</text:p>
      <text:p text:style-name="P1">1 quiche pour l’apéritif <text:s/>= <text:s/>Marie Ladirat</text:p>
      <text:p text:style-name="P1"/>
      <text:p text:style-name="P1"><text:span text:style-name="T4">- prix du buffet </text:span><text:s/>= <text:s/>8 euros (<text:span text:style-name="T5">apéritif, p</text:span>izzas, <text:span text:style-name="T5">ananas</text:span> et vin<text:span text:style-name="T5">)</text:span></text:p>
      <text:p text:style-name="P1"/>
      <text:p text:style-name="P1"/>
      <text:p text:style-name="P2"><text:span text:style-name="T2">2) repas du club d</text:span><text:span text:style-name="T3">u samedi 5 octobre</text:span><text:span text:style-name="T2"/></text:p>
      <text:p text:style-name="P2"><text:span text:style-name="T3"/></text:p>
      <text:p text:style-name="P1"/>
      <text:p text:style-name="P1">choix du restaurant = <text:span text:style-name="T5">en cours</text:span></text:p>
      <text:p text:style-name="P1">Dominique Rudelle <text:span text:style-name="T5">se chargera de la </text:span>pré réservation.</text:p>
      <text:p text:style-name="P1"/>
      <text:p text:style-name="P1"/>
      <text:p text:style-name="P2">------------------------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Micro Hei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8T11:15:21.714733628</meta:creation-date>
    <dc:language>fr-FR</dc:language>
    <dc:date>2024-06-18T11:19:20.186326491</dc:date>
    <meta:editing-cycles>3</meta:editing-cycles>
    <meta:editing-duration>PT14M59S</meta:editing-duration>
    <meta:generator>LibreOffice/7.4.7.2$Linux_X86_64 LibreOffice_project/40$Build-2</meta:generator>
    <meta:document-statistic meta:table-count="0" meta:image-count="0" meta:object-count="0" meta:page-count="1" meta:paragraph-count="21" meta:word-count="149" meta:character-count="924" meta:non-whitespace-character-count="772"/>
    <meta:user-defined meta:name="AppVersion">15.0000</meta:user-defined>
  </office:meta>
</office:document-meta>
</file>